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name-complex="Calibri1" style:font-size-complex="12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 style:font-name-complex="Calibri1" style:font-size-complex="14pt"/>
    </style:style>
    <style:style style:name="T2" style:family="text">
      <style:text-properties fo:font-size="12pt" fo:font-weight="bold" style:font-size-asian="12pt" style:font-weight-asian="bold" style:font-name-complex="Calibri1" style:font-size-complex="12pt"/>
    </style:style>
    <style:style style:name="T3" style:family="text">
      <style:text-properties fo:font-size="12pt" style:font-size-asian="12pt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Formål </text:span></text:p>
      <text:p text:style-name="Standard"><text:span text:style-name="T2">Styringsgruppe oppvekst/kultur</text:span><text:span text:style-name="T3">.</text:span></text:p>
      <text:p text:style-name="Standard"><text:span text:style-name="T3">Styringsgruppen ledes av kommunalsjef for samhandlingsområdet for oppvekst og kultur. </text:span></text:p>
      <text:p text:style-name="Standard"><text:span text:style-name="T3">Enhetene innen samhandlingsområdet, som består av skole, barnehage, barne- og familie og kultur/idrett, skal være representert med enhetsleder i styringsgruppen. I tillegg består gruppen av folkehelserådgiver og foreldrestøttekoordinator.</text:span></text:p>
      <text:p text:style-name="Standard"><text:span text:style-name="T3">Styringsgruppen skal arbeide for sammenhengende og helhetlige tjenester til barn, unge og familier i kommunen. Arbeidet skal være innovativt og langsiktig, og alle nye prosjekter innen samhandlingsområdet skal godkjennes av styringsgruppen. Dette sikrer en flerfaglig samhandling innenfor det totale fagområdet kommunen tilbyr</text:span></text:p>
      <text:p text:style-name="Standard"><text:span text:style-name="T3">Styringsgruppen skal ha oversikt over positive og negative faktorer som kan virke inn på helsen til barn/unge og familier i kommunen. Påvirkningsfaktorene omfatter både helsefremmende og forebyggende faktorer samt risikofaktorer. Gruppen skal sørge for at kommunen har tilgjengelig nødvendige kartlegginger/undersøkelser og data til å kunne styre kommunens samlede ressursbruk innenfor de ulik enhetene til å møte trender, behov og utviklingstrekk sett opp mot barn, unge og familier.</text:span></text:p>
      <text:p text:style-name="P1"/>
      <text:p text:style-name="Standard"><text:span text:style-name="T3">Fauske, 2017</text:span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na Holmstrøm</meta:initial-creator>
    <dc:creator>Lena Holmstrøm</dc:creator>
    <meta:editing-cycles>1</meta:editing-cycles>
    <meta:creation-date>2017-03-20T11:41:00</meta:creation-date>
    <dc:date>2017-03-20T11:45:00</dc:date>
    <meta:editing-duration>PT4M</meta:editing-duration>
    <meta:generator>LibreOffice/5.4.6.2$Linux_X86_64 LibreOffice_project/40$Build-2</meta:generator>
    <meta:document-statistic meta:table-count="0" meta:image-count="0" meta:object-count="0" meta:page-count="1" meta:paragraph-count="7" meta:word-count="152" meta:character-count="1184" meta:non-whitespace-character-count="1037"/>
    <meta:user-defined meta:name="AppVersion">16.0000</meta:user-defined>
    <meta:user-defined meta:name="Company">Fauske kommu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