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300000B4B00000DAFAF92A02A21E0106E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larendon Condensed" svg:font-family="'Clarendon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3958in" fo:margin-left="0in" fo:margin-top="0in" fo:margin-bottom="0in" style:page-number="1" table:align="left" style:writing-mode="lr-tb"/>
    </style:style>
    <style:style style:name="Table1.A" style:family="table-column">
      <style:table-column-properties style:column-width="0.6396in"/>
    </style:style>
    <style:style style:name="Table1.B" style:family="table-column">
      <style:table-column-properties style:column-width="5.75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none" fo:border-right="none" fo:border-top="none" fo:border-bottom="0.75pt solid #00000a"/>
    </style:style>
    <style:style style:name="Table2" style:family="table">
      <style:table-properties style:width="6.2924in" fo:margin-left="0in" fo:margin-top="0in" fo:margin-bottom="0in" table:align="left" style:writing-mode="lr-tb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4.67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2924in" fo:margin-left="0in" fo:margin-top="0in" fo:margin-bottom="0in" table:align="left" style:writing-mode="lr-tb"/>
    </style:style>
    <style:style style:name="Table3.A" style:family="table-column">
      <style:table-column-properties style:column-width="1.6146in"/>
    </style:style>
    <style:style style:name="Table3.B" style:family="table-column">
      <style:table-column-properties style:column-width="4.67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orphans="2" fo:widows="2">
        <style:tab-stops>
          <style:tab-stop style:position="0.7874in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0.7874in"/>
        </style:tab-stops>
      </style:paragraph-properties>
      <style:text-properties fo:text-transform="uppercase" fo:font-size="12pt" fo:language="nb" fo:country="NO" style:font-size-asian="12pt" style:font-size-complex="12pt"/>
    </style:style>
    <style:style style:name="P3" style:family="paragraph" style:parent-style-name="Standard">
      <style:paragraph-properties fo:orphans="2" fo:widows="2">
        <style:tab-stops>
          <style:tab-stop style:position="0.7874in"/>
        </style:tab-stops>
      </style:paragraph-properties>
      <style:text-properties fo:font-size="12pt" fo:language="nb" fo:country="NO" style:font-size-asian="12pt" style:font-size-complex="12pt"/>
    </style:style>
    <style:style style:name="P4" style:family="paragraph" style:parent-style-name="Standard">
      <style:paragraph-properties fo:orphans="2" fo:widows="2">
        <style:tab-stops>
          <style:tab-stop style:position="0.7874in"/>
        </style:tab-stops>
      </style:paragraph-properties>
      <style:text-properties fo:font-size="12pt" fo:language="nb" fo:country="NO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orphans="2" fo:widows="2">
        <style:tab-stops>
          <style:tab-stop style:position="3.15in" style:type="center"/>
          <style:tab-stop style:position="6.3in" style:type="right"/>
        </style:tab-stops>
      </style:paragraph-properties>
      <style:text-properties fo:font-size="1pt" fo:language="nb" fo:country="NO" style:font-size-asian="1pt" style:font-size-complex="1pt"/>
    </style:style>
    <style:style style:name="P6" style:family="paragraph" style:parent-style-name="Standard">
      <style:paragraph-properties fo:orphans="2" fo:widows="2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margin-left="0in" fo:margin-right="0.248in" fo:margin-top="0in" fo:margin-bottom="0.3335in" loext:contextual-spacing="false" fo:orphans="2" fo:widows="2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Arial" fo:language="nb" fo:country="NO" fo:font-weight="bold" style:font-weight-asian="bold" style:font-name-complex="Arial1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nb" fo:country="NO" fo:font-weight="bold" style:font-weight-asian="bold" style:font-weight-complex="bold"/>
    </style:style>
    <style:style style:name="T4" style:family="text">
      <style:text-properties fo:font-size="14pt" fo:language="nb" fo:country="NO" fo:font-weight="bold" style:font-size-asian="14pt" style:font-weight-asian="bold" style:font-size-complex="14pt" style:font-weight-complex="bold"/>
    </style:style>
    <style:style style:name="T5" style:family="text">
      <style:text-properties style:font-name="Arial Narrow" fo:font-size="16pt" style:font-size-asian="16pt" style:font-name-complex="Lucida Sans Unicode"/>
    </style:style>
    <style:style style:name="T6" style:family="text">
      <style:text-properties fo:font-size="12pt" fo:language="nb" fo:country="NO" style:font-size-asian="12pt" style:font-size-complex="12pt"/>
    </style:style>
    <style:style style:name="T7" style:family="text">
      <style:text-properties fo:font-size="12pt" fo:language="nb" fo:country="NO" fo:font-weight="bold" style:font-size-asian="12pt" style:font-weight-asian="bold" style:font-size-complex="12pt" style:font-weight-complex="bold"/>
    </style:style>
    <style:style style:name="T8" style:family="text">
      <style:text-properties fo:font-size="8pt" fo:language="nb" fo:country="NO" fo:font-weight="bold" style:font-size-asian="8pt" style:font-weight-asian="bold" style:font-size-complex="8pt"/>
    </style:style>
    <style:style style:name="T9" style:family="text">
      <style:text-properties fo:font-size="8pt" fo:language="nb" fo:country="NO" style:font-size-asian="8pt" style:font-size-complex="8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draw:frame draw:style-name="fr2" draw:name="Bilde 2" text:anchor-type="as-char" svg:width="0.4689in" svg:height="0.55in" draw:z-index="0"><draw:image xlink:href="Pictures/2000001300000B4B00000DAFAF92A02A21E0106E.wmf" xlink:type="simple" xlink:show="embed" xlink:actuate="onLoad" loext:mime-type="image/x-wmf"/></draw:frame></text:p>
          </table:table-cell>
          <table:table-cell table:style-name="Table1.A1" office:value-type="string">
            <text:p text:style-name="P1"><text:span text:style-name="T3">FAUSKE KOMMUNE</text:span></text:p>
            <text:p text:style-name="P1"><text:span text:style-name="T3">BARNEVERNTJENESTEN</text:span></text:p>
            <text:p text:style-name="P1"><text:span text:style-name="T3">Tlf. 75 60 42 00 </text:span><text:span text:style-name="T4"><text:s/></text:span></text:p>
          </table:table-cell>
        </table:table-row>
      </table:table>
      <text:p text:style-name="P2"/>
      <text:p text:style-name="P2"/>
      <text:h text:style-name="Heading_20_1" text:outline-level="1"><text:span text:style-name="T5">MELDING TIL BARNEVERNTJENESTEN FRA OFFENTLIG INSTANS</text:span></text:h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2" text:outline-level="2">Barnet</text:h>
            <text:p text:style-name="P1"><text:span text:style-name="T6">Navn</text:span></text:p>
            <text:p text:style-name="P1"><text:span text:style-name="T6">Fødselsnummer</text:span></text:p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h text:style-name="Heading_20_2" text:outline-level="2">Foreldre/ foresatte</text:h>
            <text:p text:style-name="P1"><text:span text:style-name="T6">Navn</text:span></text:p>
            <text:p text:style-name="P1"><text:span text:style-name="T6">Fødselsdato</text:span></text:p>
            <text:p text:style-name="P1"><text:span text:style-name="T6">Adresse</text:span></text:p>
            <text:p text:style-name="P1"><text:span text:style-name="T6">Telefon</text:span></text:p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1">
          <table:table-cell table:style-name="Table2.A1" office:value-type="string">
            <text:h text:style-name="Heading_20_2" text:outline-level="2">Meldeinstans</text:h>
            <text:p text:style-name="P1"><text:span text:style-name="T6">Kontaktperson</text:span></text:p>
            <text:p text:style-name="P1"><text:span text:style-name="T6">Telefon</text:span></text:p>
            <text:p text:style-name="P3"/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7">Konkrete forhold</text:span><text:span text:style-name="T6"> som ligger til grunn for meldingen - evt. observasjoner:</text:span></text:p>
            <text:p text:style-name="P1"><text:span text:style-name="T6">Når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/>
          </table:table-cell>
        </table:table-row>
        <text:soft-page-break/>
        <table:table-row table:style-name="Table3.1">
          <table:table-cell table:style-name="Table3.A1" office:value-type="string">
            <text:p text:style-name="P1"><text:span text:style-name="T6">Når ble de aktuelle problemene første gang registrert?</text:span></text:p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/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6">Har melderen tatt opp forholdet med foresatte? Når?</text:span></text:p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6">Hva er evt. gjort for å rette på forholdene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6">Er barnet/familien henvist til andre hjelpeinstanser? Når?</text:span></text:p>
            <text:p text:style-name="P3"/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6">Andre relevante opplysninger:</text:span></text:p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/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6">Er foresatte orientert om at forholdet meldes til barnevernet?</text:span></text:p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3"/>
      <text:p text:style-name="P3"/>
      <text:p text:style-name="P1"><text:span text:style-name="T6">Har foresatte fått kopi av meldingen? <text:s text:c="3"/>___________</text:span></text:p>
      <text:p text:style-name="P1"><text:span text:style-name="T8">NB!</text:span><text:span text:style-name="T9"> Dersom meldingen omhandler mistanke om vold/overgrep mot barn skal barneverntjenesten kontaktes uten at foreldrene informeres. </text:span></text:p>
      <text:p text:style-name="P4"/>
      <text:p text:style-name="P4"/>
      <text:p text:style-name="P3"/>
      <text:p text:style-name="P1"><text:span text:style-name="T6">Sted:__________________________________ <text:s/>Dato:__________________________</text:span></text:p>
      <text:p text:style-name="P3"/>
      <text:p text:style-name="P3"/>
      <text:p text:style-name="P1"><text:span text:style-name="T6">Underskrift: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larendon Condensed" svg:font-family="'Clarendon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>
        <style:tab-stops>
          <style:tab-stop style:position="0.7874in"/>
        </style:tab-stops>
      </style:paragraph-properties>
      <style:text-properties style:font-name="Clarendon Condensed" fo:font-family="'Clarendon Condensed'" style:font-family-generic="roman" style:font-pitch="variable" fo:font-size="18pt" fo:language="nb" fo:country="NO" fo:font-weight="bold" style:font-size-asian="18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>
        <style:tab-stops>
          <style:tab-stop style:position="0.7874in"/>
        </style:tab-stops>
      </style:paragraph-properties>
      <style:text-properties fo:font-size="12pt" fo:language="nb" fo:country="NO" fo:font-weight="bold" style:font-size-asian="12pt" style:font-weight-asian="bold" style:font-size-complex="12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verskrift_20_1_20_Tegn" style:display-name="Overskrift 1 Tegn" style:family="text" style:parent-style-name="Default_20_Paragraph_20_Font">
      <style:text-properties style:font-name="Clarendon Condensed" fo:font-family="'Clarendon Condensed'" style:font-family-generic="roman" style:font-pitch="variable" fo:font-size="18pt" fo:font-weight="bold" style:font-size-asian="18pt" style:font-weight-asian="bold" style:font-size-complex="14pt" style:font-weight-complex="bold"/>
    </style:style>
    <style:style style:name="Overskrift_20_2_20_Tegn" style:display-name="Overskrift 2 Tegn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48in" fo:margin-top="0in" fo:margin-bottom="0.3335in" loext:contextual-spacing="false" fo:orphans="2" fo:widows="2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orphans="2" fo:widows="2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3" style:family="paragraph" style:parent-style-name="Standard">
      <style:paragraph-properties fo:orphans="2" fo:widows="2">
        <style:tab-stops>
          <style:tab-stop style:position="3.15in" style:type="center"/>
          <style:tab-stop style:position="6.3in" style:type="right"/>
        </style:tab-stops>
      </style:paragraph-properties>
      <style:text-properties fo:font-size="1pt" fo:language="nb" fo:country="NO" style:font-size-asian="1pt" style:font-size-complex="1pt"/>
    </style:style>
    <style:style style:name="MT1" style:family="text">
      <style:text-properties fo:language="nb" fo:country="NO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4925in" fo:margin-left="0.9846in" fo:margin-right="0.9846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"><draw:text-box fo:min-height="0in" fo:min-width="0.0161in"><text:p text:style-name="MP2"><text:span text:style-name="MT1"><text:page-number text:select-page="current">2</text:page-number></text:span></text:p></draw:text-box></draw:frame><text:span text:style-name="MT1">FAUSKE KOMMUNE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que</meta:initial-creator>
    <dc:creator>Kristine S. Olsen</dc:creator>
    <meta:editing-cycles>2</meta:editing-cycles>
    <meta:print-date>2014-11-17T14:36:00</meta:print-date>
    <meta:creation-date>2017-02-20T09:08:00</meta:creation-date>
    <dc:date>2017-02-20T09:08:00</dc:date>
    <meta:editing-duration>P0D</meta:editing-duration>
    <meta:generator>LibreOffice/5.4.6.2$Linux_X86_64 LibreOffice_project/40$Build-2</meta:generator>
    <meta:document-statistic meta:table-count="3" meta:image-count="1" meta:object-count="0" meta:page-count="2" meta:paragraph-count="30" meta:word-count="111" meta:character-count="912" meta:non-whitespace-character-count="823"/>
    <meta:user-defined meta:name="AppVersion">16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