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D000000A3A141CE6ADD5238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115%"/>
      <style:text-properties style:font-name="Calibri" fo:font-size="16pt" fo:font-weight="bold" style:font-size-asian="16pt" style:font-weight-asian="bold" style:font-name-complex="Calibri" style:font-size-complex="11pt"/>
    </style:style>
    <style:style style:name="P4" style:family="paragraph" style:parent-style-name="Standard">
      <style:paragraph-properties fo:line-height="115%"/>
      <style:text-properties style:font-name="Calibri" fo:font-size="14pt" style:font-size-asian="14pt" style:font-name-complex="Calibri"/>
    </style:style>
    <style:style style:name="P5" style:family="paragraph" style:parent-style-name="Standard">
      <style:paragraph-properties fo:line-height="115%"/>
      <style:text-properties style:font-name="Calibri" fo:font-size="14pt" style:font-name-asian="Calibri" style:font-size-asian="14pt" style:font-name-complex="Calibri"/>
    </style:style>
    <style:style style:name="P6" style:family="paragraph" style:parent-style-name="Standard">
      <style:paragraph-properties fo:line-height="115%"/>
      <style:text-properties style:font-name="Calibri" fo:font-size="14pt" fo:language="en" fo:country="US" style:font-size-asian="14pt" style:font-name-complex="Calibri"/>
    </style:style>
    <style:style style:name="P7" style:family="paragraph" style:parent-style-name="Standard">
      <style:paragraph-properties style:line-height-at-least="0.1665in" fo:text-align="end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Calibri" style:font-name-complex="Calibri"/>
    </style:style>
    <style:style style:name="P9" style:family="paragraph" style:parent-style-name="Standard">
      <style:paragraph-properties fo:margin-left="3.4417in" fo:margin-right="0in" style:line-height-at-least="0.1665in" fo:text-indent="0in" style:auto-text-indent="false"/>
      <style:text-properties fo:language="none" fo:country="none" style:language-asian="none" style:country-asian="none"/>
    </style:style>
    <style:style style:name="P10" style:family="paragraph" style:parent-style-name="Standard" style:master-page-name="Standard">
      <style:paragraph-properties fo:line-height="115%" style:page-number="auto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 style:list-style-name="WW8Num1">
      <style:paragraph-properties fo:margin-top="0.1945in" fo:margin-bottom="0in" loext:contextual-spacing="false"/>
    </style:style>
    <style:style style:name="P12" style:family="paragraph" style:parent-style-name="Normal_20__28_Web_29_" style:list-style-name="WW8Num1">
      <style:paragraph-properties fo:margin-top="0in" fo:margin-bottom="0.1945in" loext:contextual-spacing="false"/>
      <style:text-properties style:font-name="Calibri" fo:font-size="14pt" style:font-size-asian="14pt" style:font-name-complex="Calibri"/>
    </style:style>
    <style:style style:name="P13" style:family="paragraph" style:parent-style-name="Normal_20__28_Web_29_" style:list-style-name="WW8Num1">
      <style:paragraph-properties fo:margin-top="0in" fo:margin-bottom="0.1945in" loext:contextual-spacing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1pt"/>
    </style:style>
    <style:style style:name="T4" style:family="text">
      <style:text-properties style:font-name="Calibri" fo:font-size="16pt" style:font-size-asian="16pt" style:font-name-complex="Calibri"/>
    </style:style>
    <style:style style:name="T5" style:family="text">
      <style:text-properties style:font-name="Calibri" fo:font-size="14pt" style:font-size-asian="14pt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/>
    </style:style>
    <style:style style:name="T7" style:family="text">
      <style:text-properties style:font-name="Calibri" fo:font-size="14pt" fo:language="en" fo:country="US" style:font-size-asian="14pt" style:font-name-complex="Calibri"/>
    </style:style>
    <style:style style:name="T8" style:family="text">
      <style:text-properties style:font-name="Calibri" fo:language="de" fo:country="DE" style:font-name-complex="Calibri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“Bra mat for bedre helse”</text:p>
      <text:p text:style-name="P2"/>
      <text:p text:style-name="P1"><text:span text:style-name="T5">Da er vi klare til å kjøre i gang vårt årlige kostholds kurs, og oppstart blir tirsdag 7. februar kl. 17.00. </text:span></text:p>
      <text:p text:style-name="P4"/>
      <text:p text:style-name="P1"><text:span text:style-name="T5">Målet med kurset er at det skal motivere, hjelpe og støtte deltakerne til å gjøre positive forandringer i kostholdet basert på anbefalinger fra helsedirektoratet. Mottoet er ”små skritt – store forandringer”. Kurset er i all hovedsak teoretisk, men med noen små matsnutter underveis. I tillegg bruker vi siste gang på praktisk matlaging. </text:span></text:p>
      <text:p text:style-name="P4"/>
      <text:p text:style-name="P1"><text:span text:style-name="T5">Kurskonseptet går over fem kurskvelder på cirka to timer, og </text:span><text:span text:style-name="T6">du bør stille på alle kurskveldene </text:span><text:span text:style-name="T5">for å få et best mulig utbytte.</text:span></text:p>
      <text:p text:style-name="P4"/>
      <text:p text:style-name="P1"><text:span text:style-name="T5">Kursholdere er Emilie Okkenhaug og Carine Romness Sollund. <text:s/></text:span></text:p>
      <text:p text:style-name="P4"/>
      <text:p text:style-name="P1"><text:span text:style-name="T5">Kurset koster kr. 500,- (250,- om du deltar på FLR) og dekker kursmateriell, samt “prøvesmaking” og matlaging. Du vil få tilsendt giro på dette. </text:span></text:p>
      <text:p text:style-name="P5"><text:s/></text:p>
      <text:p text:style-name="P4">Følgende dager blir det kurs: </text:p>
      <text:list xml:id="list3074445605" text:style-name="WW8Num1">
        <text:list-item>
          <text:p text:style-name="P11"><text:span text:style-name="T5"><text:tab/>Tirsdag 7. februar kl. 17.00</text:span></text:p>
        </text:list-item>
        <text:list-item>
          <text:p text:style-name="P12">Tirsdag 21. februar kl. 17.00</text:p>
        </text:list-item>
        <text:list-item>
          <text:p text:style-name="P12">Tirsdag 7. mars kl. 17.00</text:p>
        </text:list-item>
        <text:list-item>
          <text:p text:style-name="P12">Tirsdag 21. mars kl. 17.00</text:p>
        </text:list-item>
        <text:list-item>
          <text:p text:style-name="P13"><text:span text:style-name="T5">Tirsdag 4. april kl. 17.00 – praktisk matlaging</text:span></text:p>
        </text:list-item>
        <text:list-item>
          <text:p text:style-name="P12"/>
        </text:list-item>
      </text:list>
      <text:p text:style-name="P1"><text:span text:style-name="T5">Hvis du ønsker å være med, eller få mer info, ta kontakt med Carine R. Sollund på tlf.: 90 64 78 42 / 97 71 51 36</text:span></text:p>
      <text:p text:style-name="P1"><text:soft-page-break/><text:span text:style-name="T7">Mail: carine.sollund@fauske.kommune.n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WW8Num1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Bobletekst_20_Tegn" style:display-name="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665in"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3.4417in" fo:margin-right="0in" style:line-height-at-least="0.1665in" fo:text-indent="0in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Calibri" style:font-name-complex="Calibri"/>
    </style:style>
    <style:style style:name="MT1" style:family="text">
      <style:text-properties style:font-name="Calibri" fo:language="de" fo:country="DE" style:font-name-complex="Calibri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1" text:anchor-type="as-char" svg:width="2.6256in" svg:height="0.6909in" draw:z-index="1"><draw:image xlink:href="Pictures/100000000000026D000000A3A141CE6ADD5238F8.jpg" xlink:type="simple" xlink:show="embed" xlink:actuate="onLoad" loext:mime-type="image/jpeg"/></draw:frame></text:p>
        <text:p text:style-name="MP2"><text:s text:c="5"/>Fauske kommune</text:p>
      </style:header>
      <style:footer>
        <text:p text:style-name="MP3"><text:tab/><text:tab/><text:tab/></text:p>
        <text:p text:style-name="Standard"><text:span text:style-name="MT1">Fauske Frisklivssentral<text:tab/><text:tab/><text:tab/><text:tab/>Carine Romness Sollund</text:span></text:p>
        <text:p text:style-name="Standard"><text:span text:style-name="MT1">Helsetunet 2<text:tab/><text:tab/><text:tab/><text:tab/><text:tab/><text:tab/>Tlf: 75 60 49 33 / 97 71 51 36</text:span></text:p>
        <text:p text:style-name="Standard"><text:span text:style-name="MT1">8200 Fauske<text:tab/><text:tab/><text:tab/><text:tab/><text:tab/><text:tab/></text:span><text:a xlink:type="simple" xlink:href="mailto:carine.sollund@fauske.kommune.no" text:style-name="Internet_20_link" text:visited-style-name="Visited_20_Internet_20_Link"><text:span text:style-name="Internet_20_link"><text:span text:style-name="MT1">carine.sollund@fauske.kommune.no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ine.sollund</meta:initial-creator>
    <meta:creation-date>2012-10-10T10:21:00</meta:creation-date>
    <dc:creator>Carine Romness Sollund</dc:creator>
    <dc:date>2017-01-09T09:34:00</dc:date>
    <meta:print-date>2015-12-14T13:43:00</meta:print-date>
    <meta:editing-cycles>12</meta:editing-cycles>
    <meta:editing-duration>PT51M</meta:editing-duration>
    <meta:document-statistic meta:table-count="0" meta:image-count="1" meta:object-count="0" meta:page-count="2" meta:paragraph-count="22" meta:word-count="221" meta:character-count="1322" meta:non-whitespace-character-count="1094"/>
    <meta:generator>LibreOffice/5.4.6.2$Linux_X86_64 LibreOffice_project/40$Build-2</meta:generator>
  </office:meta>
</office:document-meta>
</file>