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115000000E33689616687BAAAC3.png" manifest:media-type="image/png"/>
  <manifest:file-entry manifest:full-path="Pictures/10000201000009B00000083CC5B06554AB9CEC01.png" manifest:media-type="image/png"/>
  <manifest:file-entry manifest:full-path="Pictures/100002010000030900000139DD73D84B2075DA4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in" fo:margin-left="0in" fo:margin-top="0in" fo:margin-bottom="0in" table:align="left" style:writing-mode="lr-tb"/>
    </style:style>
    <style:style style:name="Table1.A" style:family="table-column">
      <style:table-column-properties style:column-width="6.3in"/>
    </style:style>
    <style:style style:name="Table1.1" style:family="table-row">
      <style:table-row-properties fo:keep-together="auto"/>
    </style:style>
    <style:style style:name="Table1.A1" style:family="table-cell">
      <style:table-cell-properties fo:padding="0in" fo:border="none"/>
    </style:style>
    <style:style style:name="P1" style:family="paragraph" style:parent-style-name="Standard">
      <style:paragraph-properties fo:line-height="100%"/>
    </style:style>
    <style:style style:name="P2" style:family="paragraph" style:parent-style-name="Standard" style:master-page-name="First_20_Page">
      <style:paragraph-properties style:page-number="auto"/>
    </style:style>
    <style:style style:name="P3" style:family="paragraph" style:parent-style-name="envelope_20_address">
      <style:paragraph-properties fo:margin-top="0in" fo:margin-bottom="0in" loext:contextual-spacing="false" fo:line-height="100%" fo:text-align="end" style:justify-single-word="false"/>
    </style:style>
    <style:style style:name="P4" style:family="paragraph" style:parent-style-name="Footer">
      <style:paragraph-properties>
        <style:tab-stops>
          <style:tab-stop style:position="1.2346in"/>
          <style:tab-stop style:position="1.5555in"/>
          <style:tab-stop style:position="2.7417in"/>
          <style:tab-stop style:position="6.3in" style:type="right"/>
        </style:tab-stops>
      </style:paragraph-properties>
    </style:style>
    <style:style style:name="P5" style:family="paragraph">
      <loext:graphic-properties draw:fill="none"/>
      <style:paragraph-properties fo:text-align="start"/>
      <style:text-properties fo:font-size="18pt"/>
    </style:style>
    <style:style style:name="T1" style:family="text">
      <style:text-properties style:font-name="Calibri" fo:font-size="12pt" style:text-underline-style="solid" style:text-underline-width="auto" style:text-underline-color="font-color" fo:font-weight="bold" style:font-size-asian="12pt" style:font-weight-asian="bold" style:font-size-complex="12pt"/>
    </style:style>
    <style:style style:name="T2" style:family="text">
      <style:text-properties style:font-name="Calibri" fo:font-size="11pt" style:font-size-asian="11pt"/>
    </style:style>
    <style:style style:name="T3" style:family="text">
      <style:text-properties style:font-name="Calibri" fo:font-size="11pt" fo:font-weight="bold" style:font-size-asian="11pt" style:font-weight-asian="bold"/>
    </style:style>
    <style:style style:name="T4" style:family="text">
      <style:text-properties fo:color="#00000a"/>
    </style:style>
    <style:style style:name="T5" style:family="text">
      <style:text-properties fo:language="nn" fo:country="NO"/>
    </style:style>
    <style:style style:name="fr1" style:family="graphic" style:parent-style-name="Frame">
      <style:graphic-properties fo:margin-left="0.0984in" fo:margin-right="0.0984in" fo:margin-top="0in" fo:margin-bottom="0in" style:vertical-pos="from-top" style:vertical-rel="page" style:horizontal-pos="from-left" style:horizontal-rel="paragraph" draw:opacity="0%" fo:padding="0in" fo:border="none"/>
    </style:style>
    <style:style style:name="fr2" style:family="graphic" style:parent-style-name="Graphics">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346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335in" fo:margin-top="0in" fo:margin-bottom="0.0047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035in" svg:stroke-color="#000000" draw:fill="none" draw:textarea-horizontal-align="center" draw:textarea-vertical-align="top" draw:auto-grow-height="false" fo:padding-top="0.0492in" fo:padding-bottom="0.0492in" fo:padding-left="0.0984in" fo:padding-right="0.0984in" fo:wrap-option="wrap" fo:margin-left="0.1252in" fo:margin-right="0.139in" fo:margin-top="0in" fo:margin-bottom="0.0209in" style:run-through="background" style:wrap="run-through" style:number-wrapped-paragraphs="no-limit" style:vertical-pos="from-top" style:vertical-rel="page" style:horizontal-pos="from-left" style:horizontal-rel="page-content"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ersonvernerklæring for Fauske kommune</text:span></text:p>
      <text:p text:style-name="P1"><text:span text:style-name="T2">Det er Fauske kommune som er ansvarlig for de personopplysninger vi behandler. Fauske kommune har eget personvernombud. </text:span></text:p>
      <text:p text:style-name="P1"><text:span text:style-name="T2">Fauske kommune samler inn dine opplysninger for å kunne tilby kommunale tjenester, vurdere søknader eller kunne holde nødvendig kontakt med deg. Opplysningene setter kommunene i stand til å opplyse, varsle eller informere om aktiviteter, endringer eller forandringer som vil påvirke den registrerte. </text:span></text:p>
      <text:p text:style-name="P1"><text:span text:style-name="T3">Du kan be om sletting <text:s text:c="138"/></text:span><text:span text:style-name="T2">Du kan når som helst be om å få endret på dine opplysninger, slette dem, eller be om å få ta dem med deg til en annen aktør. Her finnes likevel unntak der kommunen er pliktig, eller har lovhjemmel til å lagre denne typen opplysninger. Du kan be om å få innsyn i hvilke opplysninger som er registrert. Det er den behandlingsansvarliges ansvar å påse at dette blir gjennomført ved forespørsel. </text:span></text:p>
      <text:p text:style-name="P1"><text:span text:style-name="T3">Høy sikkerhet <text:s text:c="148"/></text:span><text:span text:style-name="T2">Fauske kommune prioriterer sikkerhet for dine personopplysninger. Vi tar ekstra hensyn til sikkerhet rundt sensitive opplysninger. Vi behandler, som hovedregel, ordinære personopplysninger. For noen kommunale tjenester vil det også behandles sensitive personopplysninger. Du kan begrense hvilken informasjon du gir fra deg. Noen av våre tjenester vil kunne påvirkes av mangel på informasjon.</text:span></text:p>
      <text:p text:style-name="P1"><text:span text:style-name="T3">Henter opplysninger <text:s text:c="142"/></text:span><text:span text:style-name="T2">Vi henter opplysninger fra Folkeregisteret, Skatteetaten, andre offentlige registre og direkte fra deg. Bakgrunn for innhenting er behandlingsgrunnlag, hjemlet i lov, og den plikt kommunen har til å samle inn denne informasjonen. <text:s text:c="89"/>Personopplysninger lagres i våre systemer på en sikker måte, og er tilgjengengelig for andre enn de som høyst nødvendig trenger tilgang til disse. Opplysningene lagres hos kommunen i den registrertes levetid, til formål er oppnådd eller til annen beskjed blir gitt. </text:span></text:p>
      <text:p text:style-name="P1"><text:span text:style-name="T3">Lovverk</text:span><text:span text:style-name="T2"> <text:s text:c="142"/>Opplysningene samles inn med bakgrunn i den nye personopplysningsloven. Det vil være forskjellige rettslige grunnlag for å samle inn opplysninger i kommunen. Behandlingsgrunnlagene ligger i den nye personvernforordningen Artikkel 6. Innhenting av sensitive personopplysninger, gjennomføres etter Artikkel 9. Fauske kommunen samler inn opplysninger etter prinsippene i Artikkel 5 i den nye personforordningen. Norske kommunener plikter å ha tilgjengelig et minimum av opplysninger om den enkelte borger i kommunen. </text:span></text:p>
      <text:p text:style-name="P1"><text:span text:style-name="T3">Deler med andre offentige etater <text:s text:c="100"/></text:span><text:span text:style-name="T2">Opplysningen som vi samler inn brukes hovedsakelig av Fauske kommune. I noen tilfeller deler vi opplysninger med andre offentlige etater som har rettigheter til å hente personinformasjon fra kommunene. Kommunen deler ikke informasjon med andre land, eller organisasjoner utenfor det offentlige system. </text:span></text:p>
      <text:p text:style-name="P1"><text:span text:style-name="T3">Kontakt</text:span><text:span text:style-name="T2"> <text:s text:c="162"/>For spørsmål angående personopplysninger i Fauske kommune, kan behandlingsansvarlige eller personvernombudet i Fauske kommune kontaktes. Kontakt per telefon til nr. 75 60 40 00, eller på e-post </text:span><text:a xlink:type="simple" xlink:href="mailto:postmottak@fauske.kommune.no" text:style-name="Internet_20_link" text:visited-style-name="Visited_20_Internet_20_Link"><text:span text:style-name="T2">postmottak@fauske.kommune.no</text:span></text:a><text:span text:style-name="T2"> eller </text:span><text:a xlink:type="simple" xlink:href="mailto:personvern@fauske.kommun.no" text:style-name="Internet_20_link" text:visited-style-name="Visited_20_Internet_20_Link"><text:span text:style-name="T2">personvern@fauske.kommun.no</text:span></text:a><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nb" fo:country="NO" style:letter-kerning="false" style:font-name-asian="Times New Roman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nb" fo:country="NO" style:letter-kerning="false" style:font-name-asian="Times New Roman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945in" loext:contextual-spacing="false" fo:line-height="115%" fo:text-align="start" style:justify-single-word="false" fo:orphans="2" fo:widows="2" style:writing-mode="lr-tb"/>
      <style:text-properties fo:font-size="10pt" style:font-size-asian="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4028in" fo:margin-bottom="0.0417in" loext:contextual-spacing="false" fo:keep-together="always" fo:keep-with-next="always"/>
      <style:text-properties fo:text-transform="uppercase" fo:color="#4b4a4d" style:font-name="Arial" fo:font-family="Arial"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945in" fo:margin-bottom="0in" loext:contextual-spacing="false" fo:keep-together="always" fo:keep-with-next="always"/>
      <style:text-properties fo:color="#000000" fo:font-size="12pt" fo:font-weight="bold" style:font-name-asian="F" style:font-family-generic-asian="system" style:font-pitch-asian="variable" style:font-size-asian="12pt" style:font-weight-asian="bold" style:font-name-complex="F" style:font-family-generic-complex="system" style:font-pitch-complex="variable" style:font-size-complex="13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text-properties style:font-name="Arial" fo:font-family="Arial" style:font-family-generic="roman" style:font-pitch="variable" fo:font-size="8pt" style:font-size-asian="8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velope_20_address" style:display-name="envelope address" style:family="paragraph" style:parent-style-name="Standard" style:default-outline-level="">
      <style:paragraph-properties fo:margin-top="0in" fo:margin-bottom="0in" loext:contextual-spacing="false" fo:line-height="100%"/>
      <style:text-properties style:font-name="Arial" fo:font-family="Arial" style:font-family-generic="roman" style:font-pitch="variable" fo:font-size="8pt" style:font-name-asian="F" style:font-family-generic-asian="system" style:font-pitch-asian="variable" style:font-size-asian="8pt" style:font-name-complex="F" style:font-family-generic-complex="system" style:font-pitch-complex="variable" style:font-size-complex="12pt"/>
    </style:style>
    <style:style style:name="Closing" style:family="paragraph" style:parent-style-name="Standard" style:default-outline-level="">
      <style:paragraph-properties fo:margin-top="0in" fo:margin-bottom="0in" loext:contextual-spacing="false" fo:line-height="100%" fo:keep-together="always" fo:keep-with-next="always"/>
    </style:style>
    <style:style style:name="Frame_20_contents" style:display-name="Frame contents" style:family="paragraph" style:parent-style-name="Standard" style:class="extra"/>
    <style:style style:name="Default_20_Paragraph_20_Font" style:display-name="Default Paragraph Font" style:family="text"/>
    <style:style style:name="Overskrift_20_1_20_Tegn" style:display-name="Overskrift 1 Tegn" style:family="text" style:parent-style-name="Default_20_Paragraph_20_Font">
      <style:text-properties fo:text-transform="uppercase" fo:color="#4b4a4d" style:font-name="Arial" fo:font-family="Arial"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4pt" style:font-weight-complex="bold"/>
    </style:style>
    <style:style style:name="Overskrift_20_2_20_Tegn" style:display-name="Overskrift 2 Tegn" style:family="text" style:parent-style-name="Default_20_Paragraph_20_Font">
      <style:text-properties fo:color="#000000" fo:font-size="12pt" fo:font-weight="bold" style:font-name-asian="F" style:font-family-generic-asian="system" style:font-pitch-asian="variable" style:font-size-asian="12pt" style:font-weight-asian="bold" style:font-name-complex="F" style:font-family-generic-complex="system" style:font-pitch-complex="variable" style:font-size-complex="13pt" style:font-weight-complex="bold"/>
    </style:style>
    <style:style style:name="Topptekst_20_Tegn" style:display-name="Topptekst Tegn" style:family="text" style:parent-style-name="Default_20_Paragraph_20_Font">
      <style:text-properties fo:font-size="10pt" style:font-size-asian="10pt"/>
    </style:style>
    <style:style style:name="Bunntekst_20_Tegn" style:display-name="Bunntekst Tegn" style:family="text" style:parent-style-name="Default_20_Paragraph_20_Font">
      <style:text-properties style:font-name="Arial" fo:font-family="Arial" style:font-family-generic="roman" style:font-pitch="variable" fo:font-size="8pt" style:font-size-asian="8pt"/>
    </style:style>
    <style:style style:name="Bobletekst_20_Tegn" style:display-name="Bobletekst Teg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Hilsen_20_Tegn" style:display-name="Hilsen Tegn" style:family="text" style:parent-style-name="Default_20_Paragraph_20_Font">
      <style:text-properties fo:font-size="10pt" style:font-size-asian="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3in" fo:margin-left="0in" fo:margin-top="0in" fo:margin-bottom="0in" table:align="left" style:writing-mode="lr-tb"/>
    </style:style>
    <style:style style:name="Table1.A" style:family="table-column">
      <style:table-column-properties style:column-width="6.3in"/>
    </style:style>
    <style:style style:name="Table1.1" style:family="table-row">
      <style:table-row-properties fo:keep-together="auto"/>
    </style:style>
    <style:style style:name="Table1.A1" style:family="table-cell">
      <style:table-cell-properties fo:padding="0in" fo:border="none"/>
    </style:style>
    <style:style style:name="MP1" style:family="paragraph" style:parent-style-name="envelope_20_address">
      <style:paragraph-properties fo:margin-top="0in" fo:margin-bottom="0in" loext:contextual-spacing="false" fo:line-height="100%" fo:text-align="end" style:justify-single-word="false"/>
    </style:style>
    <style:style style:name="MP2" style:family="paragraph" style:parent-style-name="Footer">
      <style:paragraph-properties>
        <style:tab-stops>
          <style:tab-stop style:position="1.2346in"/>
          <style:tab-stop style:position="1.5555in"/>
          <style:tab-stop style:position="2.7417in"/>
          <style:tab-stop style:position="6.3in" style:type="right"/>
        </style:tab-stops>
      </style:paragraph-properties>
    </style:style>
    <style:style style:name="MP3" style:family="paragraph">
      <loext:graphic-properties draw:fill="none"/>
      <style:paragraph-properties fo:text-align="start"/>
      <style:text-properties fo:font-size="18pt"/>
    </style:style>
    <style:style style:name="MT1" style:family="text">
      <style:text-properties fo:color="#00000a"/>
    </style:style>
    <style:style style:name="MT2" style:family="text">
      <style:text-properties fo:language="nn" fo:country="NO"/>
    </style:style>
    <style:style style:name="Mfr1" style:family="graphic" style:parent-style-name="Frame">
      <style:graphic-properties fo:margin-left="0.0984in" fo:margin-right="0.0984in" fo:margin-top="0in" fo:margin-bottom="0in" style:vertical-pos="from-top" style:vertical-rel="page" style:horizontal-pos="from-left" style:horizontal-rel="paragraph" draw:opacity="0%" fo:padding="0in" fo:border="none"/>
    </style:style>
    <style:style style:name="Mfr2" style:family="graphic" style:parent-style-name="Graphics">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1252in" fo:margin-right="0.1346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4" style:family="graphic" style:parent-style-name="Graphics">
      <style:graphic-properties fo:margin-left="0.1252in" fo:margin-right="0.1335in" fo:margin-top="0in" fo:margin-bottom="0.0047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solid" svg:stroke-width="0.0035in" svg:stroke-color="#000000" draw:fill="none" draw:textarea-horizontal-align="center" draw:textarea-vertical-align="top" draw:auto-grow-height="false" fo:padding-top="0.0492in" fo:padding-bottom="0.0492in" fo:padding-left="0.0984in" fo:padding-right="0.0984in" fo:wrap-option="wrap" fo:margin-left="0.1252in" fo:margin-right="0.139in" fo:margin-top="0in" fo:margin-bottom="0.0209in" style:run-through="background" style:wrap="run-through" style:number-wrapped-paragraphs="no-limit" style:vertical-pos="from-top" style:vertical-rel="page" style:horizontal-pos="from-left" style:horizontal-rel="page-content" draw:wrap-influence-on-position="once-concurrent" style:flow-with-text="false"/>
    </style:style>
    <style:page-layout style:name="Mpm1">
      <style:page-layout-properties fo:page-width="8.2681in" fo:page-height="11.6929in" style:num-format="1" style:print-orientation="portrait" fo:margin-top="0.4925in" fo:margin-bottom="0.5236in" fo:margin-left="0.9846in" fo:margin-right="0.9846in" style:writing-mode="lr-tb" style:layout-grid-color="#c0c0c0" style:layout-grid-lines="37"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693in" fo:margin-left="0in" fo:margin-right="0in" fo:margin-bottom="0.8299in" style:dynamic-spacing="true"/>
      </style:header-style>
      <style:footer-style>
        <style:header-footer-properties fo:min-height="0.461in" fo:margin-left="0in" fo:margin-right="0in" fo:margin-top="0.4217in" style:dynamic-spacing="true"/>
      </style:footer-style>
    </style:page-layout>
  </office:automatic-styles>
  <office:master-styles>
    <style:master-page style:name="Standard" style:page-layout-name="Mpm1">
      <style:header>
        <text:p text:style-name="Header"><draw:frame draw:style-name="Mfr1" draw:name="Frame1" text:anchor-type="paragraph" svg:x="0in" svg:y="0.6154in" svg:width="6.3in" draw:z-index="0"><draw:text-box fo:min-height="0in"><table:table table:name="Table1" table:style-name="Table1"><table:table-column table:style-name="Table1.A"/><table:table-row table:style-name="Table1.1"><table:table-cell table:style-name="Table1.A1" office:value-type="string"><text:p text:style-name="MP1">Vår ref.: <text:span text:style-name="Placeholder_20_Text"><text:span text:style-name="MT1">[Vår ref]</text:span></text:span></text:p><text:p text:style-name="MP1"/></table:table-cell></table:table-row></table:table></draw:text-box></draw:frame><draw:frame draw:style-name="Mfr2" draw:name="Bilde 12" text:anchor-type="char" svg:x="0in" svg:y="0in" svg:width="8.2709in" svg:height="7.0311in" draw:z-index="0"><draw:image xlink:href="Pictures/10000201000009B00000083CC5B06554AB9CEC01.png" xlink:type="simple" xlink:show="embed" xlink:actuate="onLoad" loext:mime-type="image/png"/></draw:frame><draw:frame draw:style-name="Mfr3" draw:name="Bilde 14" text:anchor-type="char" svg:x="0in" svg:y="0in" svg:width="2.5937in" svg:height="1.0417in" draw:z-index="0"><draw:image xlink:href="Pictures/100002010000030900000139DD73D84B2075DA49.png" xlink:type="simple" xlink:show="embed" xlink:actuate="onLoad" loext:mime-type="image/png"/></draw:frame></text:p>
      </style:header>
      <style:footer>
        <text:p text:style-name="MP2"><text:span text:style-name="MT2">Postboks 93<text:tab/>Tlf: <text:tab/>75 60 06 00<text:tab/>www.fauske.kommune.no<text:tab/>Org. nr.: 972 418 021</text:span></text:p>
        <text:p text:style-name="MP2"><draw:line text:anchor-type="paragraph" draw:z-index="0" draw:name="Rett linje 4" draw:style-name="Mgr1" draw:text-style-name="MP3" svg:x1="0in" svg:y1="10.8083in" svg:x2="6.2992in" svg:y2="10.8091in"><text:p/></draw:line>8201 Fauske<text:tab/>Faks:<text:tab/>75 60 07 02<text:tab/>postmottak@fauske.kommune.no<text:tab/>Side <text:page-number text:select-page="current">0</text:page-number><text:s/>/ <text:page-count>1</text:page-count></text:p>
      </style:footer>
    </style:master-page>
    <style:master-page style:name="First_20_Page" style:display-name="First Page" style:page-layout-name="Mpm1" style:next-style-name="Standard">
      <style:header>
        <text:p text:style-name="Header"><draw:frame draw:style-name="Mfr3" draw:name="Bilde 16" text:anchor-type="char" svg:x="4.802in" svg:y="0.0728in" svg:width="2.5937in" svg:height="1.0417in" draw:z-index="2"><draw:image xlink:href="Pictures/100002010000030900000139DD73D84B2075DA49.png" xlink:type="simple" xlink:show="embed" xlink:actuate="onLoad" loext:mime-type="image/png"/></draw:frame><draw:frame draw:style-name="Mfr4" draw:name="Bilde 15" text:anchor-type="char" svg:x="0.4846in" svg:y="2.7492in" svg:width="7.2008in" svg:height="5.8909in" draw:z-index="1"><draw:image xlink:href="Pictures/1000020000000115000000E33689616687BAAAC3.png" xlink:type="simple" xlink:show="embed" xlink:actuate="onLoad" loext:mime-type="image/x-vclgraphic"/></draw:frame></text:p>
      </style:header>
      <style:footer>
        <text:p text:style-name="MP2"><text:span text:style-name="MT2">Postboks 93<text:tab/>Tlf: <text:tab/>75 60 06 00<text:tab/>www.fauske.kommune.no<text:tab/>Org. nr.: 972 418 021</text:span></text:p>
        <text:p text:style-name="MP2"><draw:line text:anchor-type="paragraph" draw:z-index="3" draw:name="Rett linje 17" draw:style-name="Mgr1" draw:text-style-name="MP3" svg:x1="0in" svg:y1="10.8083in" svg:x2="6.2992in" svg:y2="10.8091in"><text:p/></draw:line>8201 Fauske<text:tab/>Faks:<text:tab/>75 60 07 02<text:tab/>postmottak@fauske.kommune.no<text:tab/>Side <text:page-number text:select-page="current">1</text:page-number><text:s/>/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ila Ingvaldsen</meta:initial-creator>
    <dc:creator>Gull H. Pedersen</dc:creator>
    <meta:editing-cycles>5</meta:editing-cycles>
    <meta:print-date>2018-06-15T10:18:00</meta:print-date>
    <meta:creation-date>2018-08-28T07:46:00</meta:creation-date>
    <dc:date>2018-08-28T08:09:00</dc:date>
    <meta:editing-duration>PT22M</meta:editing-duration>
    <meta:generator>LibreOffice/5.4.6.2$Linux_X86_64 LibreOffice_project/40$Build-2</meta:generator>
    <meta:document-statistic meta:table-count="1" meta:image-count="4" meta:object-count="0" meta:page-count="1" meta:paragraph-count="14" meta:word-count="469" meta:character-count="4140" meta:non-whitespace-character-count="2755"/>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