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top="0in" fo:margin-bottom="0in" loext:contextual-spacing="false" style:punctuation-wrap="simple" style:vertical-align="auto"/>
      <style:text-properties style:font-name="Arial" style:font-name-complex="Arial1"/>
    </style:style>
    <style:style style:name="P4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.0035in" fo:margin-right="0in" fo:margin-top="0.1665in" fo:margin-bottom="0.1665in" loext:contextual-spacing="false" fo:text-indent="0.0008in" style:auto-text-indent="false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>
        <style:tab-stops>
          <style:tab-stop style:position="0.25in"/>
        </style:tab-stops>
      </style:paragraph-properties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Heading_20_1" style:list-style-name="WWNum2"/>
    <style:style style:name="P10" style:family="paragraph" style:parent-style-name="Heading_20_1" style:list-style-name="WWNum5"/>
    <style:style style:name="P11" style:family="paragraph" style:parent-style-name="Heading_20_1" style:list-style-name="WWNum2">
      <style:paragraph-properties fo:break-before="page"/>
    </style:style>
    <style:style style:name="P12" style:family="paragraph" style:parent-style-name="Header">
      <style:paragraph-properties fo:margin-top="0.0138in" fo:margin-bottom="0in" loext:contextual-spacing="false" fo:line-height="0.1665in">
        <style:tab-stops>
          <style:tab-stop style:position="1.0043in"/>
          <style:tab-stop style:position="3.15in" style:type="center"/>
          <style:tab-stop style:position="6.3in" style:type="right"/>
        </style:tab-stops>
      </style:paragraph-properties>
      <style:text-properties fo:font-size="1pt" style:font-size-asian="1pt"/>
    </style:style>
    <style:style style:name="P13" style:family="paragraph" style:parent-style-name="TOC_20_Heading">
      <style:paragraph-properties fo:break-before="pag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fo:font-style="italic" style:font-size-asian="11pt" style:font-style-asian="italic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fo:color="#ff0000" style:font-name="Arial" fo:font-style="italic" style:font-style-asian="italic" style:font-name-complex="Arial1"/>
    </style:style>
    <style:style style:name="T6" style:family="text">
      <style:text-properties fo:color="#ff0000" style:font-name="Arial" fo:font-size="11pt" fo:font-style="italic" style:font-size-asian="11pt" style:font-style-asian="italic" style:font-name-complex="Arial1"/>
    </style:style>
    <style:style style:name="T7" style:family="text">
      <style:text-properties fo:color="#ff0000" style:font-name="Arial" fo:font-size="11pt" style:font-size-asian="11pt" style:font-name-complex="Arial1"/>
    </style:style>
    <style:style style:name="T8" style:family="text">
      <style:text-properties style:font-name-complex="Arial1"/>
    </style:style>
    <style:style style:name="T9" style:family="text">
      <style:text-properties style:font-name="Calibri" fo:font-size="11pt" fo:font-weight="normal" style:font-name-asian="F" style:font-size-asian="11pt" style:font-weight-asian="normal" style:font-name-complex="F" style:font-size-complex="11pt"/>
    </style:style>
    <style:style style:name="T10" style:family="text">
      <style:text-properties text:display="tru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7"/></text:span></text:p>
      <text:p text:style-name="Title"><text:span text:style-name="T1">Planinitiativ for </text:span><text:span text:style-name="T5">&lt;stedsnavn/adresse/gnr/bnr&gt; </text:span><text:span text:style-name="T1">i Fauske kommune</text:span></text:p>
      <text:p text:style-name="P1"/>
      <text:p text:style-name="Standard"><text:span text:style-name="T2">Fagkyndig: </text:span><text:span text:style-name="T6">&lt;planfaglig konsulent/firma&gt;</text:span></text:p>
      <text:p text:style-name="Standard"><text:span text:style-name="T2">Forslagsstiller: </text:span><text:span text:style-name="T6">&lt;virksomhet/firma&gt;</text:span></text:p>
      <text:p text:style-name="Standard"><text:span text:style-name="T2">Utarbeidet:</text:span><text:span text:style-name="T7"> </text:span><text:span text:style-name="T6">&lt;dato – 8 siffer&gt;</text:span></text:p>
      <text:p text:style-name="Standard"><text:span text:style-name="T6">Veiledningstekst i rød kursiv slettes. Alle figurer skal nummereres. </text:span></text:p>
      <text:p text:style-name="P3"/>
      <text:p text:style-name="P13"><text:span text:style-name="T8">Innhold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33633961" text:style-name="Index_20_Link" text:visited-style-name="Index_20_Link"><text:span text:style-name="T8">A.</text:span></text:a><text:a xlink:type="simple" xlink:href="#_Toc33633961" text:style-name="Index_20_Link" text:visited-style-name="Index_20_Link"><text:span text:style-name="T9"><text:tab/></text:span></text:a><text:a xlink:type="simple" xlink:href="#_Toc33633961" text:style-name="Index_20_Link" text:visited-style-name="Index_20_Link"><text:span text:style-name="T8">Formål med planen</text:span></text:a><text:a xlink:type="simple" xlink:href="#_Toc33633961" text:style-name="Index_20_Link" text:visited-style-name="Index_20_Link"><text:span text:style-name="T10"><text:tab/>3</text:span></text:a></text:p>
          <text:p text:style-name="Contents_20_1"><text:a xlink:type="simple" xlink:href="#_Toc33633962" text:style-name="Index_20_Link" text:visited-style-name="Index_20_Link"><text:span text:style-name="T8">B.</text:span></text:a><text:a xlink:type="simple" xlink:href="#_Toc33633962" text:style-name="Index_20_Link" text:visited-style-name="Index_20_Link"><text:span text:style-name="T9"><text:tab/></text:span></text:a><text:a xlink:type="simple" xlink:href="#_Toc33633962" text:style-name="Index_20_Link" text:visited-style-name="Index_20_Link"><text:span text:style-name="T8">Planområdet</text:span></text:a><text:a xlink:type="simple" xlink:href="#_Toc33633962" text:style-name="Index_20_Link" text:visited-style-name="Index_20_Link"><text:span text:style-name="T10"><text:tab/>3</text:span></text:a></text:p>
          <text:p text:style-name="Contents_20_1"><text:a xlink:type="simple" xlink:href="#_Toc33633963" text:style-name="Index_20_Link" text:visited-style-name="Index_20_Link"><text:span text:style-name="T8">C.</text:span></text:a><text:a xlink:type="simple" xlink:href="#_Toc33633963" text:style-name="Index_20_Link" text:visited-style-name="Index_20_Link"><text:span text:style-name="T9"><text:tab/></text:span></text:a><text:a xlink:type="simple" xlink:href="#_Toc33633963" text:style-name="Index_20_Link" text:visited-style-name="Index_20_Link"><text:span text:style-name="T8">Planlagt bebyggelse, anlegg og andre tiltak</text:span></text:a><text:a xlink:type="simple" xlink:href="#_Toc33633963" text:style-name="Index_20_Link" text:visited-style-name="Index_20_Link"><text:span text:style-name="T10"><text:tab/>3</text:span></text:a></text:p>
          <text:p text:style-name="Contents_20_1"><text:a xlink:type="simple" xlink:href="#_Toc33633964" text:style-name="Index_20_Link" text:visited-style-name="Index_20_Link"><text:span text:style-name="T8">D.</text:span></text:a><text:a xlink:type="simple" xlink:href="#_Toc33633964" text:style-name="Index_20_Link" text:visited-style-name="Index_20_Link"><text:span text:style-name="T9"><text:tab/></text:span></text:a><text:a xlink:type="simple" xlink:href="#_Toc33633964" text:style-name="Index_20_Link" text:visited-style-name="Index_20_Link"><text:span text:style-name="T8">Utbyggingsvolum og byggehøyder</text:span></text:a><text:a xlink:type="simple" xlink:href="#_Toc33633964" text:style-name="Index_20_Link" text:visited-style-name="Index_20_Link"><text:span text:style-name="T10"><text:tab/>3</text:span></text:a></text:p>
          <text:p text:style-name="Contents_20_1"><text:a xlink:type="simple" xlink:href="#_Toc33633965" text:style-name="Index_20_Link" text:visited-style-name="Index_20_Link"><text:span text:style-name="T8">E.</text:span></text:a><text:a xlink:type="simple" xlink:href="#_Toc33633965" text:style-name="Index_20_Link" text:visited-style-name="Index_20_Link"><text:span text:style-name="T9"><text:tab/></text:span></text:a><text:a xlink:type="simple" xlink:href="#_Toc33633965" text:style-name="Index_20_Link" text:visited-style-name="Index_20_Link"><text:span text:style-name="T8">Funksjonelle og miljømessige kvaliteter</text:span></text:a><text:a xlink:type="simple" xlink:href="#_Toc33633965" text:style-name="Index_20_Link" text:visited-style-name="Index_20_Link"><text:span text:style-name="T10"><text:tab/>3</text:span></text:a></text:p>
          <text:p text:style-name="Contents_20_1"><text:a xlink:type="simple" xlink:href="#_Toc33633966" text:style-name="Index_20_Link" text:visited-style-name="Index_20_Link"><text:span text:style-name="T8">F.</text:span></text:a><text:a xlink:type="simple" xlink:href="#_Toc33633966" text:style-name="Index_20_Link" text:visited-style-name="Index_20_Link"><text:span text:style-name="T9"><text:tab/></text:span></text:a><text:a xlink:type="simple" xlink:href="#_Toc33633966" text:style-name="Index_20_Link" text:visited-style-name="Index_20_Link"><text:span text:style-name="T8">Virkning og tilpasning til landskap og omgivelser</text:span></text:a><text:a xlink:type="simple" xlink:href="#_Toc33633966" text:style-name="Index_20_Link" text:visited-style-name="Index_20_Link"><text:span text:style-name="T10"><text:tab/>3</text:span></text:a></text:p>
          <text:p text:style-name="Contents_20_1"><text:a xlink:type="simple" xlink:href="#_Toc33633967" text:style-name="Index_20_Link" text:visited-style-name="Index_20_Link"><text:span text:style-name="T8">G.</text:span></text:a><text:a xlink:type="simple" xlink:href="#_Toc33633967" text:style-name="Index_20_Link" text:visited-style-name="Index_20_Link"><text:span text:style-name="T9"><text:tab/></text:span></text:a><text:a xlink:type="simple" xlink:href="#_Toc33633967" text:style-name="Index_20_Link" text:visited-style-name="Index_20_Link"><text:span text:style-name="T8">Forholdet til kommuneplan, eventuelle gjeldende reguleringsplaner og retningslinjer, og pågående planarbeid</text:span></text:a><text:a xlink:type="simple" xlink:href="#_Toc33633967" text:style-name="Index_20_Link" text:visited-style-name="Index_20_Link"><text:span text:style-name="T10"><text:tab/>3</text:span></text:a></text:p>
          <text:p text:style-name="Contents_20_1"><text:a xlink:type="simple" xlink:href="#_Toc33633968" text:style-name="Index_20_Link" text:visited-style-name="Index_20_Link">H.</text:a><text:a xlink:type="simple" xlink:href="#_Toc33633968" text:style-name="Index_20_Link" text:visited-style-name="Index_20_Link"><text:span text:style-name="T9"><text:tab/></text:span></text:a><text:a xlink:type="simple" xlink:href="#_Toc33633968" text:style-name="Index_20_Link" text:visited-style-name="Index_20_Link">Dokumentasjon av oppfyllelse av krav til leke- og uteoppholdsareal</text:a><text:a xlink:type="simple" xlink:href="#_Toc33633968" text:style-name="Index_20_Link" text:visited-style-name="Index_20_Link"><text:span text:style-name="T10"><text:tab/>3</text:span></text:a></text:p>
          <text:p text:style-name="Contents_20_1"><text:a xlink:type="simple" xlink:href="#_Toc33633969" text:style-name="Index_20_Link" text:visited-style-name="Index_20_Link"><text:span text:style-name="T8">I.</text:span></text:a><text:a xlink:type="simple" xlink:href="#_Toc33633969" text:style-name="Index_20_Link" text:visited-style-name="Index_20_Link"><text:span text:style-name="T9"><text:tab/></text:span></text:a><text:a xlink:type="simple" xlink:href="#_Toc33633969" text:style-name="Index_20_Link" text:visited-style-name="Index_20_Link"><text:span text:style-name="T8">Berørte interesser av planinitiativet</text:span></text:a><text:a xlink:type="simple" xlink:href="#_Toc33633969" text:style-name="Index_20_Link" text:visited-style-name="Index_20_Link"><text:span text:style-name="T10"><text:tab/>4</text:span></text:a></text:p>
          <text:p text:style-name="Contents_20_1"><text:a xlink:type="simple" xlink:href="#_Toc33633970" text:style-name="Index_20_Link" text:visited-style-name="Index_20_Link">J.</text:a><text:a xlink:type="simple" xlink:href="#_Toc33633970" text:style-name="Index_20_Link" text:visited-style-name="Index_20_Link"><text:span text:style-name="T9"><text:tab/></text:span></text:a><text:a xlink:type="simple" xlink:href="#_Toc33633970" text:style-name="Index_20_Link" text:visited-style-name="Index_20_Link">Samfunnssikkerhet</text:a><text:a xlink:type="simple" xlink:href="#_Toc33633970" text:style-name="Index_20_Link" text:visited-style-name="Index_20_Link"><text:span text:style-name="T10"><text:tab/>4</text:span></text:a></text:p>
          <text:p text:style-name="Contents_20_1"><text:a xlink:type="simple" xlink:href="#_Toc33633971" text:style-name="Index_20_Link" text:visited-style-name="Index_20_Link"><text:span text:style-name="T8">K.</text:span></text:a><text:a xlink:type="simple" xlink:href="#_Toc33633971" text:style-name="Index_20_Link" text:visited-style-name="Index_20_Link"><text:span text:style-name="T9"><text:tab/></text:span></text:a><text:a xlink:type="simple" xlink:href="#_Toc33633971" text:style-name="Index_20_Link" text:visited-style-name="Index_20_Link"><text:span text:style-name="T8">Samarbeid og medvirkning</text:span></text:a><text:a xlink:type="simple" xlink:href="#_Toc33633971" text:style-name="Index_20_Link" text:visited-style-name="Index_20_Link"><text:span text:style-name="T10"><text:tab/>4</text:span></text:a></text:p>
          <text:p text:style-name="Contents_20_1"><text:a xlink:type="simple" xlink:href="#_Toc33633972" text:style-name="Index_20_Link" text:visited-style-name="Index_20_Link"><text:span text:style-name="T8">L.</text:span></text:a><text:a xlink:type="simple" xlink:href="#_Toc33633972" text:style-name="Index_20_Link" text:visited-style-name="Index_20_Link"><text:span text:style-name="T9"><text:tab/></text:span></text:a><text:a xlink:type="simple" xlink:href="#_Toc33633972" text:style-name="Index_20_Link" text:visited-style-name="Index_20_Link"><text:span text:style-name="T8">Vurderingen av behov for konsekvensutredninger</text:span></text:a><text:a xlink:type="simple" xlink:href="#_Toc33633972" text:style-name="Index_20_Link" text:visited-style-name="Index_20_Link"><text:span text:style-name="T10"><text:tab/>4</text:span></text:a></text:p>
          <text:p text:style-name="P1"/>
        </text:index-body>
      </text:table-of-content>
      <text:p text:style-name="P1"/>
      <text:p text:style-name="P3"/>
      <text:list xml:id="list1652972622" text:style-name="WWNum2">
        <text:list-item>
          <text:h text:style-name="P11" text:outline-level="1"><text:bookmark-start text:name="_Toc33633961"/><text:span text:style-name="T8">Formål med planen</text:span><text:bookmark-end text:name="_Toc33633961"/></text:h>
        </text:list-item>
      </text:list>
      <text:p text:style-name="P5"><text:span text:style-name="T5">Minimum: En kort beskrivelse av forslagsstillers hensikt med planinitiativet.</text:span></text:p>
      <text:list xml:id="list210226141678685" text:continue-numbering="true" text:style-name="WWNum2">
        <text:list-item>
          <text:h text:style-name="P9" text:outline-level="1"><text:bookmark-start text:name="_Toc33633962"/><text:span text:style-name="T8">Planområdet</text:span><text:bookmark-end text:name="_Toc33633962"/></text:h>
        </text:list-item>
      </text:list>
      <text:p text:style-name="P6"><text:span text:style-name="T5">Minimum: Kart og evt. beskrivelse av foreslått planavgrensning; redegjørelse for om planarbeidet vil få virkninger utenfor planområdet.</text:span></text:p>
      <text:list xml:id="list210225113732044" text:continue-numbering="true" text:style-name="WWNum2">
        <text:list-item>
          <text:h text:style-name="P9" text:outline-level="1"><text:bookmark-start text:name="_Toc33633963"/><text:span text:style-name="T8">Planlagt bebyggelse, anlegg og andre tiltak</text:span><text:bookmark-end text:name="_Toc33633963"/></text:h>
        </text:list-item>
      </text:list>
      <text:p text:style-name="P6"><text:span text:style-name="T5">Minimum: Beskrivelse og illustrasjon av planlagt bebyggelse (formål, plassering på tomta, avkjørsel)</text:span></text:p>
      <text:p text:style-name="Standard"><text:span text:style-name="T4">Utviklingsfaser</text:span></text:p>
      <text:p text:style-name="Standard"><text:span text:style-name="T5">Opplysninger om planlagte utbyggingsfaser, evt. fremdriftsplan.</text:span></text:p>
      <text:list xml:id="list210224743701960" text:continue-numbering="true" text:style-name="WWNum2">
        <text:list-item>
          <text:h text:style-name="P9" text:outline-level="1"><text:bookmark-start text:name="_Toc33633964"/><text:span text:style-name="T8">Utbyggingsvolum og byggehøyder</text:span><text:bookmark-end text:name="_Toc33633964"/></text:h>
        </text:list-item>
      </text:list>
      <text:p text:style-name="P6"><text:span text:style-name="T5">Beskrivelse og illustrasjon av planlagt volum og byggehøyde.</text:span></text:p>
      <text:list xml:id="list210225806830574" text:continue-numbering="true" text:style-name="WWNum2">
        <text:list-item>
          <text:h text:style-name="P9" text:outline-level="1"><text:bookmark-start text:name="_Toc33633965"/><text:span text:style-name="T8">Funksjonelle og miljømessige kvaliteter</text:span><text:bookmark-end text:name="_Toc33633965"/></text:h>
        </text:list-item>
      </text:list>
      <text:p text:style-name="P6"><text:span text:style-name="T5">Redegjørelse for de funksjonelle og miljømessige kvalitetene prosjektet vil tilføre nærområdet og byen.</text:span></text:p>
      <text:list xml:id="list210225363454153" text:continue-numbering="true" text:style-name="WWNum2">
        <text:list-item>
          <text:h text:style-name="P9" text:outline-level="1"><text:bookmark-start text:name="_Toc33633966"/><text:span text:style-name="T8">Virkning og tilpasning til landskap og omgivelser</text:span><text:bookmark-end text:name="_Toc33633966"/></text:h>
        </text:list-item>
      </text:list>
      <text:p text:style-name="P6"><text:span text:style-name="T5">Redegjørelse for tiltakets virkning på og tilpasning til landskapet og omgivelsene.</text:span></text:p>
      <text:list xml:id="list210226067082950" text:continue-numbering="true" text:style-name="WWNum2">
        <text:list-item>
          <text:h text:style-name="P9" text:outline-level="1"><text:bookmark-start text:name="_Toc33633967"/><text:span text:style-name="T8">Forholdet til kommuneplan, eventuelle gjeldende reguleringsplaner og retningslinjer, og pågående planarbeid</text:span><text:bookmark-end text:name="_Toc33633967"/></text:h>
        </text:list-item>
      </text:list>
      <text:p text:style-name="P7"><text:span text:style-name="T5">Dette gjelder kommuneplanen, kommunedelplaner og reguleringsplaner. Gjeldende planer ligger tilgjengelige på kommunens nettsted. Se: </text:span><text:a xlink:type="simple" xlink:href="http://www.drammen.kommune.no" text:style-name="Internet_20_link" text:visited-style-name="Visited_20_Internet_20_Link">www fauske.kommune.no</text:a><text:span text:style-name="T5"> under Bygg og Eiendom &gt; </text:span><text:a xlink:type="simple" xlink:href="https://www.drammen.kommune.no/plan-bygg-og-geodata/plan-bygg-og-geodata/planstatus/" text:style-name="Internet_20_link" text:visited-style-name="Visited_20_Internet_20_Link">Arealplan</text:a><text:span text:style-name="T5"> og karttjenester. </text:span></text:p>
      <text:list xml:id="list2681325215" text:style-name="WWNum5">
        <text:list-item>
          <text:h text:style-name="P10" text:outline-level="1"><text:bookmark-start text:name="_Toc33633968"/>Dokumentasjon av oppfyllelse av krav til leke- og uteoppholdsareal<text:bookmark-end text:name="_Toc33633968"/> </text:h>
        </text:list-item>
      </text:list>
      <text:p text:style-name="Standard"><text:span text:style-name="T5">Beskrivelse og illustrasjon av MUA-kravene i henhold til kommuneplanens bestemmelser.</text:span><text:bookmark text:name="_GoBack"/></text:p>
      <text:p text:style-name="Standard"><text:span text:style-name="T4">J: Dokumentasjon og oppfyllelse av parkering (pkt. 4.4)</text:span></text:p>
      <text:p text:style-name="Standard"><text:span text:style-name="T5">Beskrivelse og illustrasjon av parkeringskravene (bil og sykkel) i henhold til kommuneplanens bestemmelser.</text:span></text:p>
      <text:list xml:id="list210225703451004" text:continue-list="list210226067082950" text:style-name="WWNum2">
        <text:list-item>
          <text:h text:style-name="P9" text:outline-level="1"><text:bookmark-start text:name="_Toc33633969"/><text:soft-page-break/><text:span text:style-name="T8">Berørte interesser av planinitiativet</text:span><text:bookmark-end text:name="_Toc33633969"/></text:h>
        </text:list-item>
      </text:list>
      <text:p text:style-name="Standard"><text:span text:style-name="T5">Redegjørelse for om vesentlige kommunale, regionale eller statlige interesser er berørt av planinitiativet.</text:span></text:p>
      <text:list xml:id="list210224598787568" text:continue-list="list2681325215" text:style-name="WWNum5">
        <text:list-item>
          <text:h text:style-name="P10" text:outline-level="1"><text:bookmark-start text:name="_Toc33633970"/>Samfunnssikkerhet<text:bookmark-end text:name="_Toc33633970"/></text:h>
        </text:list-item>
      </text:list>
      <text:p text:style-name="Standard"><text:span text:style-name="T5">Redegjørelse for hvilke prinsipielle temaer knyttet til samfunnssikkerhet som berøres i planarbeidet.</text:span></text:p>
      <text:list xml:id="list210226327550544" text:continue-list="list210225703451004" text:style-name="WWNum2">
        <text:list-item>
          <text:h text:style-name="P9" text:outline-level="1"><text:bookmark-start text:name="_Toc33633971"/><text:span text:style-name="T8">Samarbeid og medvirkning</text:span><text:bookmark-end text:name="_Toc33633971"/></text:h>
        </text:list-item>
      </text:list>
      <text:p text:style-name="Standard"><text:span text:style-name="T5">Beskrivelse av planlagte prosesser for samarbeid og medvirkning fra berørte fagmyndigheter, grunneiere, festere, naboer og andre berørte.</text:span></text:p>
      <text:list xml:id="list210224606013107" text:continue-numbering="true" text:style-name="WWNum2">
        <text:list-item>
          <text:h text:style-name="P9" text:outline-level="1"><text:bookmark-start text:name="_Toc33633972"/><text:span text:style-name="T8">Vurderingen av behov for konsekvensutredninger</text:span><text:bookmark-end text:name="_Toc33633972"/></text:h>
        </text:list-item>
      </text:list>
      <text:p text:style-name="P6"><text:span text:style-name="T5">Forslagstillers begrunnede vurdering av behov for konsekvensutredninger etter Forskrift om konsekvensutredning. </text:span>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417in" loext:contextual-spacing="false" fo:keep-with-next="always"/>
      <style:text-properties style:font-name="Arial" fo:font-family="Arial" style:font-family-generic="roman" style:font-pitch="variable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.1665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BEBunntekst" style:family="paragraph" style:parent-style-name="Standard" style:default-outline-level="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roman" style:font-pitch="variable" fo:font-size="7.5pt" style:font-size-asian="7.5pt"/>
    </style:style>
    <style:style style:name="Topptekst_20_fet" style:display-name="Topptekst fet" style:family="paragraph" style:parent-style-name="Header" style:default-outline-level="">
      <style:paragraph-properties fo:margin-top="0.0138in" fo:margin-bottom="0in" loext:contextual-spacing="false">
        <style:tab-stops>
          <style:tab-stop style:position="1.0043in"/>
        </style:tab-stops>
      </style:paragraph-properties>
      <style:text-properties fo:font-weight="bold" style:font-weight-asian="bold"/>
    </style:style>
    <style:style style:name="Adressatfelt" style:family="paragraph" style:parent-style-name="Standard" style:default-outline-level="">
      <style:paragraph-properties fo:margin-top="0.0417in" fo:margin-bottom="0in" loext:contextual-spacing="false"/>
      <style:text-properties style:font-name="Arial" fo:font-family="Arial" style:font-family-generic="roman" style:font-pitch="variable" fo:font-size="10pt" style:font-size-asian="10pt"/>
    </style:style>
    <style:style style:name="PBE_5f_Heading" style:display-name="PBE_Heading" style:family="paragraph" style:parent-style-name="Standard" style:default-outline-level="">
      <style:paragraph-properties fo:margin-top="0in" fo:margin-bottom="0in" loext:contextual-spacing="false"/>
      <style:text-properties style:font-name="Arial" fo:font-family="Arial" style:font-family-generic="roman" style:font-pitch="variable" fo:font-size="7.5pt" style:font-size-asian="7.5pt"/>
    </style:style>
    <style:style style:name="Topptekst2" style:family="paragraph" style:parent-style-name="PBE_5f_Heading" style:default-outline-level="">
      <style:text-properties fo:font-size="10pt" fo:font-style="italic" style:font-size-asian="10pt" style:font-style-asian="italic"/>
    </style:style>
    <style:style style:name="Underskriftavdelinger" style:family="paragraph" style:parent-style-name="Standard" style:default-outline-level="">
      <style:paragraph-properties fo:margin-top="0.0417in" fo:margin-bottom="0in" loext:contextual-spacing="false"/>
    </style:style>
    <style:style style:name="Brevtittel" style:family="paragraph" style:parent-style-name="Standard" style:next-style-name="Standard" style:default-outline-level="">
      <style:paragraph-properties fo:margin-top="0.1665in" fo:margin-bottom="0.0555in" loext:contextual-spacing="true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26pt"/>
    </style:style>
    <style:style style:name="Overskrift1" style:family="paragraph" style:parent-style-name="Heading_20_3" style:next-style-name="Standard" style:default-outline-level="" style:list-style-name=""/>
    <style:style style:name="HovedtittelSaksfremstilling" style:family="paragraph" style:parent-style-name="Standard" style:next-style-name="Standard" style:default-outline-level="">
      <style:paragraph-properties fo:margin-top="0.1665in" fo:margin-bottom="0.0555in" loext:contextual-spacing="true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/>
    </style:style>
    <style:style style:name="PBE_20_Heading_20_10_20_pkt" style:display-name="PBE Heading 10 pkt" style:family="paragraph" style:parent-style-name="PBE_5f_Heading" style:default-outline-level="">
      <style:text-properties fo:font-size="10pt" style:font-size-asian="10pt"/>
    </style:style>
    <style:style style:name="TOC_20_Heading" style:display-name="TOC Heading" style:family="paragraph" style:parent-style-name="Standard" style:next-style-name="Standard" style:default-outline-level="">
      <style:paragraph-properties fo:margin-top="0.25in" fo:margin-bottom="0.0417in" loext:contextual-spacing="false" fo:keep-together="always" style:punctuation-wrap="simple" style:vertical-align="auto"/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6102in" fo:margin-right="0in" fo:margin-top="0in" fo:margin-bottom="0.0693in" loext:contextual-spacing="false" fo:text-indent="0in" style:auto-text-indent="false">
        <style:tab-stops>
          <style:tab-stop style:position="0.9846in"/>
          <style:tab-stop style:position="6.194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>
        <style:tab-stops>
          <style:tab-stop style:position="0.248in"/>
          <style:tab-stop style:position="6.1937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248in" fo:margin-right="0in" fo:margin-top="0in" fo:margin-bottom="0.0693in" loext:contextual-spacing="false" fo:text-indent="0in" style:auto-text-indent="false">
        <style:tab-stops>
          <style:tab-stop style:position="0.611in"/>
          <style:tab-stop style:position="6.1945in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665in" loext:contextual-spacing="true" fo:text-indent="0in" style:auto-text-indent="false"/>
    </style:style>
    <style:style style:name="ta_20_ut" style:display-name="ta ut" style:family="paragraph" style:parent-style-name="List_20_Paragraph" style:default-outline-level="">
      <style:paragraph-properties fo:margin-left="0.5in" fo:margin-right="0in" fo:margin-top="0.1665in" fo:margin-bottom="0.0417in" loext:contextual-spacing="true" fo:text-indent="0in" style:auto-text-indent="false" fo:keep-with-next="always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ortag_5f_a" style:display-name="mortag_a" style:family="paragraph" style:parent-style-name="Standard" style:default-outline-level="">
      <style:paragraph-properties fo:margin-top="0in" fo:margin-bottom="0.1098in" loext:contextual-spacing="false" style:punctuation-wrap="simple" style:vertical-align="auto"/>
      <style:text-properties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/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1pt" style:font-size-asian="11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revtittel_20_Tegn" style:display-name="Brevtittel Tegn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26pt"/>
    </style:style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2pt" fo:font-weight="bold" style:letter-kerning="true" style:font-size-asian="12pt" style:font-weight-asian="bold"/>
    </style:style>
    <style:style style:name="Overskrift1_20_Tegn" style:display-name="Overskrift1 Tegn" style:family="text" style:parent-style-name="Overskrift_20_1_20_Tegn">
      <style:text-properties style:font-name="Arial" fo:font-family="Arial" style:font-family-generic="roman" style:font-pitch="variable" fo:font-size="12pt" fo:font-weight="bold" style:letter-kerning="true" style:font-size-asian="12pt" style:font-weight-asian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ovedtittelSaksfremstilling_20_Tegn" style:display-name="HovedtittelSaksfremstilling Tegn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8pt"/>
    </style:style>
    <style:style style:name="Overskrift_20_2_20_Tegn" style:display-name="Overskrift 2 Tegn" style:family="text" style:parent-style-name="Default_20_Paragraph_20_Font">
      <style:text-properties style:font-name="Arial" fo:font-family="Arial" style:font-family-generic="roman" style:font-pitch="variable" fo:font-size="16pt" style:font-size-asian="16pt"/>
    </style:style>
    <style:style style:name="Overskrift_20_3_20_Tegn" style:display-name="Overskrift 3 Tegn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Overskrift_20_4_20_Tegn" style:display-name="Overskrift 4 Tegn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Overskrift_20_5_20_Tegn" style:display-name="Overskrift 5 Tegn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Overskrift_20_7_20_Tegn" style:display-name="Overskrift 7 Tegn" style:family="text" style:parent-style-name="Default_20_Paragraph_20_Font">
      <style:text-properties fo:color="#404040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Overskrift_20_8_20_Tegn" style:display-name="Overskrift 8 Tegn" style:family="text" style:parent-style-name="Default_20_Paragraph_20_Font">
      <style:text-properties fo:color="#40404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Overskrift_20_9_20_Tegn" style:display-name="Overskrift 9 Tegn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Bunntekst_20_Tegn" style:display-name="Bunntekst Tegn" style:family="text" style:parent-style-name="Default_20_Paragraph_20_Font">
      <style:text-properties fo:font-size="12pt" style:font-size-asian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/>
    <style:style style:name="Kommentaremne_20_Tegn" style:display-name="Kommentaremne Tegn" style:family="text" style:parent-style-name="Merknadstekst_20_Tegn">
      <style:text-properties fo:font-weight="bold" style:font-weight-asian="bold" style:font-weight-complex="bold"/>
    </style:style>
    <style:style style:name="Tittel_20_Tegn" style:display-name="Tittel Tegn" style:family="text" style:parent-style-name="Default_20_Paragraph_20_Font">
      <style:text-properties style:font-name="Calibri" fo:font-family="Calibri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138in" fo:margin-bottom="0in" loext:contextual-spacing="false" fo:line-height="0.1665in">
        <style:tab-stops>
          <style:tab-stop style:position="1.0043in"/>
          <style:tab-stop style:position="3.15in" style:type="center"/>
          <style:tab-stop style:position="6.3in" style:type="right"/>
        </style:tab-stops>
      </style:paragraph-properties>
      <style:text-properties fo:font-size="1pt" style:font-size-asian="1pt"/>
    </style:style>
    <style:style style:name="MP2" style:family="paragraph" style:parent-style-name="Standard">
      <style:paragraph-properties fo:margin-top="0in" fo:margin-bottom="0in" loext:contextual-spacing="false"/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2992in" fo:margin-bottom="0in" fo:margin-left="1.0827in" fo:margin-right="0.9846in" style:writing-mode="lr-tb" style:layout-grid-color="#c0c0c0" style:layout-grid-lines="4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74in" fo:margin-left="0in" fo:margin-right="0in" fo:margin-bottom="0.548in" style:dynamic-spacing="true"/>
      </style:header-style>
      <style:footer-style>
        <style:header-footer-properties fo:min-height="0.8862in" fo:margin-left="0in" fo:margin-right="0in" fo:margin-top="0.846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0-25T07:33:00</meta:creation-date>
    <dc:date>2020-02-26T17:26:00</dc:date>
    <meta:editing-duration>P0D</meta:editing-duration>
    <meta:generator>LibreOffice/5.4.6.2$Linux_X86_64 LibreOffice_project/40$Build-2</meta:generator>
    <meta:document-statistic meta:table-count="0" meta:image-count="0" meta:object-count="0" meta:page-count="4" meta:paragraph-count="47" meta:word-count="360" meta:character-count="2892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